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orphans="2" fo:widows="2"/>
      <style:text-properties fo:color="#000000" loext:opacity="100%" officeooo:paragraph-rsid="0019619d"/>
    </style:style>
    <style:style style:name="P2" style:family="paragraph" style:parent-style-name="Standard">
      <style:paragraph-properties fo:margin-top="0cm" fo:margin-bottom="0.212cm" style:contextual-spacing="false"/>
      <style:text-properties fo:color="#000000" loext:opacity="100%" style:font-name="Calibri" fo:font-size="10pt" fo:font-weight="bold" officeooo:paragraph-rsid="0019619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0pt" officeooo:paragraph-rsid="0019619d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0pt" officeooo:paragraph-rsid="0019619d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8.5pt" fo:font-weight="bold" officeooo:paragraph-rsid="0019619d" style:font-name-asian="Calibri1" style:font-size-asian="8.5pt" style:font-weight-asian="bold" style:font-name-complex="Calibri1" style:font-size-complex="8.5pt"/>
    </style:style>
    <style:style style:name="P6" style:family="paragraph" style:parent-style-name="Standard">
      <style:paragraph-properties fo:margin-left="0.178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0.785cm"/>
          <style:tab-stop style:position="9.874cm"/>
          <style:tab-stop style:position="10.502cm"/>
        </style:tab-stops>
      </style:paragraph-properties>
      <style:text-properties officeooo:paragraph-rsid="0019619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officeooo:paragraph-rsid="0019619d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9619d"/>
    </style:style>
    <style:style style:name="P9" style:family="paragraph" style:parent-style-name="Standard">
      <style:paragraph-properties fo:text-align="center" style:justify-single-word="false"/>
      <style:text-properties officeooo:paragraph-rsid="0019619d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9619d"/>
    </style:style>
    <style:style style:name="P11" style:family="paragraph" style:parent-style-name="Standard" style:list-style-name="WWNum16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officeooo:paragraph-rsid="0019619d"/>
    </style:style>
    <style:style style:name="P12" style:family="paragraph" style:parent-style-name="Standard" style:list-style-name="WWNum16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0.787cm"/>
        </style:tab-stops>
      </style:paragraph-properties>
      <style:text-properties officeooo:paragraph-rsid="0019619d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434cm" style:auto-text-indent="false"/>
      <style:text-properties officeooo:paragraph-rsid="0019619d"/>
    </style:style>
    <style:style style:name="P14" style:family="paragraph" style:parent-style-name="Standard">
      <style:text-properties officeooo:paragraph-rsid="0019619d"/>
    </style:style>
    <style:style style:name="T1" style:family="text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000000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4" style:family="text">
      <style:text-properties fo:color="#000000" loext:opacity="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6" style:family="text">
      <style:text-properties fo:color="#000000" loext:opacity="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T7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8" style:family="text">
      <style:text-properties fo:color="#000000" loext:opacity="100%" style:font-name="Calibri" fo:font-size="8.5pt" fo:font-weight="bold" style:font-name-asian="Calibri1" style:font-size-asian="8.5pt" style:font-weight-asian="bold" style:font-name-complex="Calibri1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I</text:span></text:p>
      <text:p text:style-name="P2"/>
      <text:p text:style-name="P8"><text:span text:style-name="T1">TERMO DE AUTODECLARAÇÃO ÉTNICO-RACIAL (NEGRO/PRETO OU NEGRO/PARDO) PARA PROCEDIMENTO DE HETEROIDENTIFICAÇÃO (VALIDAÇÃO)</text:span></text:p>
      <text:p text:style-name="P2"/>
      <text:p text:style-name="P2"/>
      <text:p text:style-name="P2"/>
      <text:p text:style-name="P10"><text:span text:style-name="T2">Eu __</text:span><text:span text:style-name="T3">_________________________________________________________________</text:span><text:span text:style-name="T2">, portador(a) do RG nº</text:span><text:span text:style-name="T3"> ______________________</text:span><text:span text:style-name="T2">, CPF nº______________________________, inscrito/a no Concurso Público/Processo Seletivo Simplificadoregido pelo edital nº ____ de ____(dia) de ________(mês) de 20____ para a área de estudo/programa de pós-graduação de ___________________________ ________________________________________________________, optante pela reserva de vagas para pessoas negras, de acordo com a Lei nº 12.990, de 9 de junho de 2014, declaro, para os devidos fins, que sou</text:span></text:p>
      <text:p text:style-name="P3"/>
      <text:p text:style-name="P6"><text:span text:style-name="T2">(<text:tab/>) NEGRO/PRETO<text:tab/>(<text:tab/>) NEGRO/PARDO</text:span></text:p>
      <text:p text:style-name="P3"/>
      <text:p text:style-name="P13"><text:span text:style-name="T2">Declaro, ainda, que as informações prestadas são de minha inteira responsabilidade, bem como estar ciente que:</text:span></text:p>
      <text:p text:style-name="P3"/>
      <text:list xml:id="list2734078103" text:style-name="WWNum16">
        <text:list-item>
          <text:p text:style-name="P11"><text:span text:style-name="T2">O processo de heteroidentificação (validação) da minha autodeclaração étnico-racial tomará por referência meu fenótipo de pessoa negra (de cor preta ou parda), cujo critério a ser adotado pela banca será a análise do conjunto de características físicas, predominantemente, a cor da pele, acrescida da observância da textura do cabelo, da formação do nariz, da boca etc., que combinadas ou não, permitam que eu seja socialmente reconhecido/a, ou não, como uma pessoa negra. Por isso, não será considerada, em nenhuma hipótese, a minha ascendência.</text:span></text:p>
        </text:list-item>
      </text:list>
      <text:p text:style-name="P3"/>
      <text:list xml:id="list121553438533624" text:continue-numbering="true" text:style-name="WWNum16">
        <text:list-item>
          <text:p text:style-name="P12"><text:span text:style-name="T2">A constatação de inverdade ou de fraude nesta declaração, apurada em qualquer momento, por meio de procedimento administrativo que me assegure o contraditório e a ampla defesa, ensejará em perda do cargo público, com prejuízo das sanções penais eventualmente cabíveis.</text:span></text:p>
        </text:list-item>
      </text:list>
      <text:p text:style-name="P3"/>
      <text:list xml:id="list121554904120733" text:continue-numbering="true" text:style-name="WWNum16">
        <text:list-item>
          <text:p text:style-name="P12"><text:span text:style-name="T2">É de minha inteira responsabilidade acompanhar a/s publicação/ções relativa/s à validação da minha autodeclaração étnico-racial, no </text:span><text:a xlink:type="simple" xlink:href="https://fanut.ufal.br/pt-br/pos-graduacao/mestrado-em-nutricao/selecoes/mestrado/2026" text:style-name="Internet_20_link" text:visited-style-name="Visited_20_Internet_20_Link"><text:span text:style-name="Internet_20_link"><text:span text:style-name="T2">site do PPGNUT</text:span></text:span></text:a><text:span text:style-name="T2">.</text:span></text:p>
        </text:list-item>
      </text:list>
      <text:p text:style-name="P3"/>
      <text:p text:style-name="P9"><text:span text:style-name="T4">* Comissão de Heteroidentificação da Universidade Federal de Alagoas (UFAL), instituída pela Portaria Reitoral n. 1.834, de 18 de dezembro de 2018.</text:span></text:p>
      <text:p text:style-name="P4"/>
      <text:p text:style-name="P4"/>
      <text:p text:style-name="P4"/>
      <text:p text:style-name="P9"><text:span text:style-name="T5">____________________________/_____, _____ de ____________________ de 2025.</text:span></text:p>
      <text:p text:style-name="P14"><text:span text:style-name="T7"><text:s text:c="96"/>Cidade <text:s text:c="32"/>UF <text:s text:c="9"/>dia <text:s text:c="27"/>mês</text:span></text:p>
      <text:p text:style-name="P5"/>
      <text:p text:style-name="P5"/>
      <text:p text:style-name="P5"/>
      <text:p text:style-name="P9"><text:span text:style-name="T8">__________________________________________________</text:span></text:p>
      <text:p text:style-name="P9"><text:span text:style-name="T6">(Assinatura do/a Candidato/a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>
          <style:list-level-label-alignment text:label-followed-by="listtab" fo:text-indent="-0.249cm" fo:margin-left="0.434cm"/>
        </style:list-level-properties>
      </text:list-level-style-number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2.351cm"/>
        </style:list-level-properties>
        <style:text-properties style:font-name="Symbol1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4.279cm"/>
        </style:list-level-properties>
        <style:text-properties style:font-name="Symbol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6.207cm"/>
        </style:list-level-properties>
        <style:text-properties style:font-name="Symbol1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8.135cm"/>
        </style:list-level-properties>
        <style:text-properties style:font-name="Symbol1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0.063cm"/>
        </style:list-level-properties>
        <style:text-properties style:font-name="Symbol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1.991cm"/>
        </style:list-level-properties>
        <style:text-properties style:font-name="Symbol1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3.919cm"/>
        </style:list-level-properties>
        <style:text-properties style:font-name="Symbol1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5.8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2:15:30.147000000</meta:creation-date>
    <dc:date>2025-10-14T12:15:53.226000000</dc:date>
    <meta:editing-duration>PT23S</meta:editing-duration>
    <meta:editing-cycles>1</meta:editing-cycles>
    <meta:document-statistic meta:table-count="0" meta:image-count="0" meta:object-count="0" meta:page-count="1" meta:paragraph-count="13" meta:word-count="280" meta:character-count="2281" meta:non-whitespace-character-count="1853"/>
    <meta:generator>LibreOffice/7.3.7.2$Windows_X86_64 LibreOffice_project/e114eadc50a9ff8d8c8a0567d6da8f454beeb84f</meta:generator>
  </office:meta>
</office:document-meta>
</file>